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Dolceplein 4 t/m 20 (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 Dolceplein 4 t/m 20 (even)</text:span>
          </text:p>
            <text:p text:style-name="common-al">Omschrijving project: het realiseren van 8 appartementen, huisartsenpost en carport</text:p>
            <text:p text:style-name="last-al">Dossiernr: 1412016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1101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0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0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Dolceplein 4 t/m 20 (e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01</meta:user-defined>
    <meta:user-defined meta:name="OVERHEIDop.GmbID/DC.identifier">gmb-2015-2110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Dolce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030 441540</meta:user-defined>
    <meta:user-defined meta:name="OVERHEIDop.versieInformatie"/>
  </office:meta>
</office:document-meta>
</file>