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Oostervoortseweg 3c te Lieveren, het verand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voortseweg 3c</text:p>
            <text:p text:style-name="common-al">Activiteit: het veranderen van een recreatie woning</text:p>
            <text:p text:style-name="common-al">Datum besluit: 3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1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Oostervoortseweg 3c te Lieveren, het verand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10</meta:user-defined>
    <meta:user-defined meta:name="OVERHEIDop.GmbID/DC.identifier">gmb-2015-211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T 1</meta:user-defined>
    <meta:user-defined meta:name="OVERHEIDop.woonplaats">Lieveren</meta:user-defined>
    <meta:user-defined meta:name="OVERHEIDop.straatnaam">Oostervoort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18 568594</meta:user-defined>
    <meta:user-defined meta:name="OVERHEIDop.versieInformatie"/>
  </office:meta>
</office:document-meta>
</file>