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Aduard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Aduardstraat 38 </text:span>
          </text:p>
            <text:p text:style-name="common-al">Omschrijving project: het uitbreiden op de begane grond en het realiseren van een overkapping</text:p>
            <text:p text:style-name="last-al">Dossiernr: 1501002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098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9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9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Aduard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98</meta:user-defined>
    <meta:user-defined meta:name="OVERHEIDop.GmbID/DC.identifier">gmb-2015-2109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CT 38</meta:user-defined>
    <meta:user-defined meta:name="OVERHEIDop.woonplaats">Arnhem</meta:user-defined>
    <meta:user-defined meta:name="OVERHEIDop.straatnaam">Aduar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60 440597</meta:user-defined>
    <meta:user-defined meta:name="OVERHEIDop.versieInformatie"/>
  </office:meta>
</office:document-meta>
</file>