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Zeepvoetbaltoernooi 28 juni 2015 van 11.00 tot 20.00 uur op het Burg.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09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9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90</meta:user-defined>
    <meta:user-defined meta:name="OVERHEIDop.GmbID/DC.identifier">gmb-2015-210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