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BODEMBESCHERMING/BESLUIT UNIFORME SANERING  STINS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zij de volgende melding hebben ontvangen:</text:span>
          </text:p>
            <text:p text:style-name="tussenkopcur">
            <text:span text:style-name="nadrukvet">In het kader van het Besluit uniforme saneringen:</text:span>
          </text:p>
            <text:p text:style-name="common-al">•Schutte Bouw, Sprengpad 34 te Zwolle heeft gemeld dat op de locatie <text:span text:style-name="nadrukvet">Stinsweg 12</text:span> een sanering zal worden uitgevoerd. Deze sanering behelst een kleinschalige (im) mobiele verontreinigde grond.</text:p>
            <text:p text:style-name="common-al"/>
            <text:p text:style-name="common-al">De melding wordt gecontroleerd op haar volledigheid. Indien blijkt dat de melding voldoet aan de eisen van artikel 39b Wet bodembescherming mag de melder 23 januari 2015 aanvangen met de sanering.</text:p>
            <text:p text:style-name="common-al">De melding met de relevante stukken ligt <text:span text:style-name="nadrukvet">ter inzage</text:span> bij de afdeling Fysieke Leefomgeving, <text:span text:style-name="nadrukvet">Lübeckplein 2</text:span>, na telefonische afspraak via telefoonnummer 14038 en vraag naar de sectie Vergunningen.</text:p>
            <text:p text:style-name="last-al">Tegen een melding Besluit uniforme saneringen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109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BODEMBESCHERMING/BESLUIT UNIFORME SANERING  STINS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109</meta:user-defined>
    <meta:user-defined meta:name="OVERHEIDop.GmbID/DC.identifier">gmb-2015-210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AZ 12</meta:user-defined>
    <meta:user-defined meta:name="OVERHEIDop.woonplaats">Zwolle</meta:user-defined>
    <meta:user-defined meta:name="OVERHEIDop.straatnaam">Stins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403 503709</meta:user-defined>
    <meta:user-defined meta:name="OVERHEIDop.versieInformatie"/>
  </office:meta>
</office:document-meta>
</file>