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 en Rijen</text:span>
          </text:p>
            <text:p text:style-name="common-al">verklaring van geen bezwaar fietstocht “Tour de la Campina” op 31 mei 2015 van 8.00 tot 13.00 uur</text:p>
            <text:p text:style-name="common-al">]</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1087</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87</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87</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087</meta:user-defined>
    <meta:user-defined meta:name="OVERHEIDop.GmbID/DC.identifier">gmb-2015-2108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D 111b</meta:user-defined>
    <meta:user-defined meta:name="OVERHEIDop.woonplaats">Rijen</meta:user-defined>
    <meta:user-defined meta:name="OVERHEIDop.straatnaam">Rijksweg|r:N282</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278 398704</meta:user-defined>
    <meta:user-defined meta:name="OVERHEIDop.versieInformatie"/>
  </office:meta>
</office:document-meta>
</file>