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 en Rijen</text:span>
          </text:p>
            <text:p text:style-name="common-al">verklaring van geen bezwaar kaartleesrit de “6 uren van Breda” op 7 juni 2015 van 9.00 tot 17.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08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8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8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85</meta:user-defined>
    <meta:user-defined meta:name="OVERHEIDop.GmbID/DC.identifier">gmb-2015-2108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