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Sweerts de Landasstraat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Sweerts de Landasstraat 99 </text:span>
          </text:p>
            <text:p text:style-name="common-al">Omschrijving project: het realiseren van een opbouw op een aanbouw</text:p>
            <text:p text:style-name="common-al">Dossiernr: 150201786</text:p>
            <text:p text:style-name="common-al">Datum indiening: 26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1084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84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84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weerts de Landasstraat 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084</meta:user-defined>
    <meta:user-defined meta:name="OVERHEIDop.GmbID/DC.identifier">gmb-2015-2108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DD 99</meta:user-defined>
    <meta:user-defined meta:name="OVERHEIDop.woonplaats">Arnhem</meta:user-defined>
    <meta:user-defined meta:name="OVERHEIDop.straatnaam">Sweerts de Landa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261 444402</meta:user-defined>
    <meta:user-defined meta:name="OVERHEIDop.versieInformatie"/>
  </office:meta>
</office:document-meta>
</file>