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Aker 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 kozijn</text:p>
            <text:p text:style-name="common-al">Datum binnenkomst: 04 maart 2015</text:p>
            <text:p text:style-name="common-al">Ons kenmerk: WB/2015/00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108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Aker 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80</meta:user-defined>
    <meta:user-defined meta:name="OVERHEIDop.GmbID/DC.identifier">gmb-2015-2108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L 7</meta:user-defined>
    <meta:user-defined meta:name="OVERHEIDop.woonplaats">Wormer</meta:user-defined>
    <meta:user-defined meta:name="OVERHEIDop.straatnaam">De Ak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35 500816</meta:user-defined>
    <meta:user-defined meta:name="OVERHEIDop.versieInformatie"/>
  </office:meta>
</office:document-meta>
</file>