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/Afwijking Bankenbosweg 2 te Veenhuizen, toestemming voor het gebruik van het perceel en de gebouwen als noodopvang voor asielzoekers, en het plaatsen van enkele stacarava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Bankenbosweg 2</text:p>
            <text:p text:style-name="common-al"/>
            <text:p text:style-name="common-al">Datum verlening: 18 dec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08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8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8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Afwijking Bankenbosweg 2 te Veenhuizen, toestemming voor het gebruik van het perceel en de gebouwen als noodopvang voor asielzoekers, en het plaatsen van enkele stacarava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08</meta:user-defined>
    <meta:user-defined meta:name="OVERHEIDop.GmbID/DC.identifier">gmb-2015-210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eenhuiz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581 558754</meta:user-defined>
    <meta:user-defined meta:name="OVERHEIDop.versieInformatie"/>
  </office:meta>
</office:document-meta>
</file>