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Burg ten Holteweg 18: voor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melding</text:p>
            <text:p text:style-name="common-al">Op de afdeling Publieksservice, team Vergunningen is deze melding binnengekomen. Het betreft een melding op grond van het wijzigingsbesluit bodemenergiesystemen. De melding kan worden ingezien gedurende de openingstijden van het Klantcontactcentrum in het Hof van Coevorden, bij de afdeling Publieksservice, team Vergunningen, Kasteel 1 te Coevorden. Desgewenst kan op de afdeling een mondelinge toelichting op de stukken worden verkregen.</text:p>
            <text:p text:style-name="common-al"/>
            <text:p text:style-name="common-al">Ontvangen op 4 maart 2015</text:p>
            <text:p text:style-name="common-al"/>
            <text:p text:style-name="last-al">zaak-82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107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Burg ten Holteweg 18: voor het aanleggen van een gesloten bodemenergiesyste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76</meta:user-defined>
    <meta:user-defined meta:name="OVERHEIDop.GmbID/DC.identifier">gmb-2015-2107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CS 18</meta:user-defined>
    <meta:user-defined meta:name="OVERHEIDop.woonplaats">Dalen</meta:user-defined>
    <meta:user-defined meta:name="OVERHEIDop.straatnaam">Burg. ten Holte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186 524263</meta:user-defined>
    <meta:user-defined meta:name="OVERHEIDop.versieInformatie"/>
  </office:meta>
</office:document-meta>
</file>