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ublicatie datum<text:span text:style-name="nadrukvet">: </text:span>12 maart 2015</text:p>
            <text:p text:style-name="common-al">Soort besluit: Beleidsregels</text:p>
            <text:p text:style-name="common-al">Bestuursorgaan: burgemeester en wethouders</text:p>
            <text:p text:style-name="common-al">Status: definitief </text:p>
            <text:p text:style-name="common-al">Datum inwerkingtreding: de dag volgend op de dag van publicatie in dit gemeenteblad</text:p>
            <text:p text:style-name="common-al"/>
            <text:p text:style-name="common-al">Het college van Burgemeester en wethouders heeft op 17 februari 2015 de Beleidsregels Maatschappelijke ondersteuning vastgesteld.</text:p>
            <text:p text:style-name="common-al">Deze beleidsregels zijn vastgesteld op basis van de Verordening Maatschappelijke ondersteuning 2015 en het Besluit Maatschappelijke ondersteuning en Jeugdhulp. De beleidsregels geven inhoud aan de bevoegdheden die het college op grond van de verordening en het besluit heeft gekregen. De beleidsregels gaan onder meer over de vormen van maatschappelijke ondersteuning, de procedure en de wijze van verstrekken.</text:p>
            <text:p text:style-name="common-al">De beleidsregels zijn in te zien op het gemeentehuis en kunnen op uw verzoek in digitale vorm worden verzonden. Voor het inzien van de beleidsregels kunt u zich melden bij de receptie. Voor het digitaal toezenden van de beleidsregels kunt u een verzoek doen via info@bunnik.nl.</text:p>
            <text:p text:style-name="last-al">De beleidsregels worden ook beschikbaar gesteld op www.overheid.nl/CVDR (postcode 398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107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73</meta:user-defined>
    <meta:user-defined meta:name="OVERHEIDop.GmbID/DC.identifier">gmb-2015-21073</meta:user-defined>
    <meta:user-defined meta:name="OVERHEID.Gemeente/DC.creator">Bunni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Beleidsregels</meta:user-defined>
    <meta:user-defined meta:name="OVERHEID.Gemeente/DCTERMS.publisher">Bunnik</meta:user-defined>
    <meta:user-defined meta:name="xs:date/OVERHEIDop.startdatum">2015-03-12</meta:user-defined>
    <meta:user-defined meta:name="OVERHEID.Gemeente/DC.spatial">Bunnik</meta:user-defined>
    <meta:user-defined meta:name="OVERHEIDop.versieInformatie"/>
  </office:meta>
</office:document-meta>
</file>