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erweg 110 B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Interne wijzigingen voor het realiseren van een 2/1 kapwoning</text:p>
            <text:p text:style-name="common-al">Datum binnenkomst: 27 februari 2015</text:p>
            <text:p text:style-name="common-al">Ons kenmerk: WB/2015/00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107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7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7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rweg 110 B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71</meta:user-defined>
    <meta:user-defined meta:name="OVERHEIDop.GmbID/DC.identifier">gmb-2015-2107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L 110b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0700 501081</meta:user-defined>
    <meta:user-defined meta:name="OVERHEIDop.versieInformatie"/>
  </office:meta>
</office:document-meta>
</file>