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uziekkiosk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maart 2015:</text:p>
            <text:p text:style-name="common-al">-<text:span text:style-name="nadrukvet"> Oude </text:span><text:span text:style-name="nadrukvet">Postbaan</text:span><text:span text:style-name="nadrukvet"/><text:span text:style-name="nadrukvet"> / </text:span><text:span text:style-name="nadrukvet">Barrierweg</text:span>: het restaureren van de Muziekkiosk in het Concordiapar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3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107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7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7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uziekkiosk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70</meta:user-defined>
    <meta:user-defined meta:name="OVERHEIDop.GmbID/DC.identifier">gmb-2015-2107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Oude Postbaan / Barrierweg: het restaureren van de Muziekkiosk in het Concordia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2</meta:user-defined>
    <meta:user-defined meta:name="OVERHEID.EPSG28992/DC.spatial">154087 397608</meta:user-defined>
    <meta:user-defined meta:name="OVERHEIDop.versieInformatie"/>
  </office:meta>
</office:document-meta>
</file>