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Groningensingel 12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Groningensingel 1249 </text:span>
          </text:p>
            <text:p text:style-name="common-al">Omschrijving project: het realiseren van een overkapping bij een brandweerkazerne</text:p>
            <text:p text:style-name="common-al">Dossiernr: 141101787</text:p>
            <text:p text:style-name="common-al">Datum besluit: 02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106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6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6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Groningensingel 12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67</meta:user-defined>
    <meta:user-defined meta:name="OVERHEIDop.GmbID/DC.identifier">gmb-2015-21067</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5HZ 1249</meta:user-defined>
    <meta:user-defined meta:name="OVERHEIDop.woonplaats">Arnhem</meta:user-defined>
    <meta:user-defined meta:name="OVERHEIDop.straatnaam">Groning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834 440807</meta:user-defined>
    <meta:user-defined meta:name="OVERHEIDop.versieInformatie"/>
  </office:meta>
</office:document-meta>
</file>