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inrichting rioolwerkzaamheden in Vredehoflaan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rinrichting rioolwerkzaamheden in de groenstrook Vredehoflaan, tussen St. Eustatiuslaan en Willem Klooslaan (09-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6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6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richting rioolwerkzaamheden in Vredehoflaan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62</meta:user-defined>
    <meta:user-defined meta:name="OVERHEIDop.GmbID/DC.identifier">gmb-2015-2106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CJ 242</meta:user-defined>
    <meta:user-defined meta:name="OVERHEIDop.woonplaats">Vlissingen</meta:user-defined>
    <meta:user-defined meta:name="OVERHEIDop.straatnaam">Vredehof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27988 386551</meta:user-defined>
    <meta:user-defined meta:name="OVERHEIDop.versieInformatie"/>
  </office:meta>
</office:document-meta>
</file>