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m - Ermerzand 95: voor het uitbreiden van de recreatie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2 januari 2015. Verleend op 10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40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1060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6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060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Ermerzand 95: voor het uitbreiden van de recreatiebungal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060</meta:user-defined>
    <meta:user-defined meta:name="OVERHEIDop.GmbID/DC.identifier">gmb-2015-21060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PR 119</meta:user-defined>
    <meta:user-defined meta:name="OVERHEIDop.woonplaats">Erm</meta:user-defined>
    <meta:user-defined meta:name="OVERHEIDop.straatnaam">Ermerzand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0938 529988</meta:user-defined>
    <meta:user-defined meta:name="OVERHEIDop.versieInformatie"/>
  </office:meta>
</office:document-meta>
</file>