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1 t/m 88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42 bomen langs de weg/slootkant i.v.m. kadeverbetering</text:p>
            <text:p text:style-name="common-al">Datum binnenkomst: 02 maart 2015</text:p>
            <text:p text:style-name="common-al">Ons kenmerk: WB/2015/0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05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 t/m 88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59</meta:user-defined>
    <meta:user-defined meta:name="OVERHEIDop.GmbID/DC.identifier">gmb-2015-2105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1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04 502849</meta:user-defined>
    <meta:user-defined meta:name="OVERHEIDop.versieInformatie"/>
  </office:meta>
</office:document-meta>
</file>