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Meeuwstraat 20 in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len en wijzigen gevelkozijnen</text:p>
            <text:p text:style-name="common-al">Datum binnenkomst: 02 maart 2015</text:p>
            <text:p text:style-name="common-al">Ons kenmerk: WB/2015/005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21039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39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39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Meeuwstraat 20 in Jis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039</meta:user-defined>
    <meta:user-defined meta:name="OVERHEIDop.GmbID/DC.identifier">gmb-2015-21039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46LR 15</meta:user-defined>
    <meta:user-defined meta:name="OVERHEIDop.woonplaats">Jisp</meta:user-defined>
    <meta:user-defined meta:name="OVERHEIDop.straatnaam">Meeuw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8585 502192</meta:user-defined>
    <meta:user-defined meta:name="OVERHEIDop.versieInformatie"/>
  </office:meta>
</office:document-meta>
</file>