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leggen van natuurvriendelijke oevers nabij de Oude Vlissing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Aanleggen van natuurvriendelijke oevers d.m.v. het verbreden van bestaande watergangen nabij de Oude Vlissingseweg (26-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3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3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van natuurvriendelijke oevers nabij de Oude Vlissing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38</meta:user-defined>
    <meta:user-defined meta:name="OVERHEIDop.GmbID/DC.identifier">gmb-2015-2103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Oost-Souburg</meta:user-defined>
    <meta:user-defined meta:name="OVERHEIDop.straatnaam">Oude Vlissings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31309 389002</meta:user-defined>
    <meta:user-defined meta:name="OVERHEIDop.versieInformatie"/>
  </office:meta>
</office:document-meta>
</file>