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van voorgevel van garage Gerbrandystraat 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wijzigen van de voorgevel van de garage Gerbrandystraat 186 (09-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3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voorgevel van garage Gerbrandystraat 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36</meta:user-defined>
    <meta:user-defined meta:name="OVERHEIDop.GmbID/DC.identifier">gmb-2015-2103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7842 388075</meta:user-defined>
    <meta:user-defined meta:name="OVERHEIDop.versieInformatie"/>
  </office:meta>
</office:document-meta>
</file>