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plaatsen van drijvende kade van Prins Hendrikweg 2 naar Prins Hendrik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plaatsen van de drijvende kade Prins Hendrikweg 2 naar Prins Hendrikweg 54 (09-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3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van drijvende kade van Prins Hendrikweg 2 naar Prins Hendrikweg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35</meta:user-defined>
    <meta:user-defined meta:name="OVERHEIDop.GmbID/DC.identifier">gmb-2015-2103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S 10</meta:user-defined>
    <meta:user-defined meta:name="OVERHEIDop.woonplaats">Vlissingen</meta:user-defined>
    <meta:user-defined meta:name="OVERHEIDop.straatnaam">Prins Hendrik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30051 385926</meta:user-defined>
    <meta:user-defined meta:name="OVERHEIDop.versieInformatie"/>
  </office:meta>
</office:document-meta>
</file>