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Haven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2-6 | bouw, strijdig gebruik gronden/bouwwerken met RO: verbouwen van een restaurant met bovengelegen woning tot 4 woningen | datum ingediend: 19-1-2015; datum buiten behandeling: 4-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3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Haven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33</meta:user-defined>
    <meta:user-defined meta:name="OVERHEIDop.GmbID/DC.identifier">gmb-2015-210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K 13</meta:user-defined>
    <meta:user-defined meta:name="OVERHEIDop.woonplaats">Delft</meta:user-defined>
    <meta:user-defined meta:name="OVERHEIDop.straatnaam">Hav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54 447264</meta:user-defined>
    <meta:user-defined meta:name="OVERHEIDop.versieInformatie"/>
  </office:meta>
</office:document-meta>
</file>