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ot toewijzing gehandicaptenparkeerplaats Zonnebrink 28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nterswijk zijn van plan een gehandicaptenparkeerplaats te reserveren t.b.v. de bewoner van de Zonnebrink 28. </text:p>
            <text:p text:style-name="common-al">De desbetreffende stukken liggen met ingang van heden gedurende een periode van 2 weken ter inzage bij het loket Publiekszaken, Stationsstraat 25 te Winterswijk</text:p>
            <text:p text:style-name="common-al">Belanghebbenden kunnen gedurende de termijn van ter inzage legging hun zienswijze op de aanvragen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0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toewijzing gehandicaptenparkeerplaats Zonnebrink 28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03</meta:user-defined>
    <meta:user-defined meta:name="OVERHEIDop.GmbID/DC.identifier">gmb-2015-2103</meta:user-defined>
    <meta:user-defined meta:name="OVERHEID.Gemeente/DC.creator">Winterswijk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NC 26</meta:user-defined>
    <meta:user-defined meta:name="OVERHEIDop.woonplaats">Winterswijk</meta:user-defined>
    <meta:user-defined meta:name="OVERHEIDop.straatnaam">Zonnebr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1-14</meta:user-defined>
    <meta:user-defined meta:name="xs:date/OVERHEIDop.einddatum">2015-01-28</meta:user-defined>
    <meta:user-defined meta:name="OVERHEID.EPSG28992/DC.spatial">246816 443351</meta:user-defined>
    <meta:user-defined meta:name="OVERHEIDop.versieInformatie"/>
  </office:meta>
</office:document-meta>
</file>