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Hoofddorp (AD 10950), Ymere Ontwikkeling B.V., realiseren van de autobrug 2B in het Tudorpark, 12-03-2015, 2015-0001060 (verleend op 10-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02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Hoofddorp (AD 10950), Ymere Ontwikkeling B.V., realiseren van de autobrug 2B in het Tudorpark, 12-03-2015, 2015-0001060 (verleend op 10-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29</meta:user-defined>
    <meta:user-defined meta:name="OVERHEIDop.GmbID/DC.identifier">gmb-2015-210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10 478195</meta:user-defined>
    <meta:user-defined meta:name="OVERHEIDop.versieInformatie"/>
  </office:meta>
</office:document-meta>
</file>