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Wet Geluidhinder voor het oprichten van 1 woning aan de Dijkstraat in 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zij hogere waarden als bedoeld in artikel 83 van de Wet Geluidhinder hebben vastgesteld voor het oprichten van één woning aan de Dijkstraat in Asten, kadastraal bekend als gemeente Asten, sectie M, nummers 1841.</text:p>
            <text:p text:style-name="common-al">De geluidbelasting op deze woningen overschrijdt de voorkeursgrenswaarde. Een ontheffing tot een (maximale) waarde van 53 dB(A) is noodzakelijk.</text:p>
            <text:p text:style-name="common-al">Het besluit tot vaststelling van de hogere waarden ligt met ingang van 13 maart 2015 gedurende 6 weken ter inzage op het gemeentehuis. U kunt hiervoor terecht bij het Klant Contact Centrum, tel. (0493)671 212. U hoeft geen afspraak te maken om de stukken in te zien. Een afspraak maken is wel nodig als u vragen wilt stellen over de stukken die ter inzage liggen.</text:p>
            <text:p text:style-name="last-al">Tegen dit besluit kan met ingang van 14 maart 2015 gedurende 6 weken een beroepschrift worden ingediend bij de Afdeling Bestuursrechtspraak van de Raad van State, Postbus 20019, 2500 EA ’s-Gravenhage. Beroep kan worden ingesteld door belanghebbenden die tijdig een zienswijze bij burgemeester en wethouders hebben ingediend, danwel door belanghebbenden aan wie niet verweten kan worden dat zij niet tijdig een zienswijze ingediend hebb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102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2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2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Wet Geluidhinder voor het oprichten van 1 woning aan de Dijkstraat in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22</meta:user-defined>
    <meta:user-defined meta:name="OVERHEIDop.GmbID/DC.identifier">gmb-2015-21022</meta:user-defined>
    <meta:user-defined meta:name="OVERHEID.Gemeente/DC.creator">Ast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AR 58</meta:user-defined>
    <meta:user-defined meta:name="OVERHEIDop.woonplaats">Asten</meta:user-defined>
    <meta:user-defined meta:name="OVERHEIDop.straatnaam">Dijk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7629 380694</meta:user-defined>
    <meta:user-defined meta:name="OVERHEIDop.versieInformatie"/>
  </office:meta>
</office:document-meta>
</file>