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Zutphenseweg 46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46 Eefde, het vergroten van een woning, nr. 2014-026090, 9 maart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101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Zutphenseweg 46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018</meta:user-defined>
    <meta:user-defined meta:name="OVERHEIDop.GmbID/DC.identifier">gmb-2015-21018</meta:user-defined>
    <meta:user-defined meta:name="OVERHEID.Gemeente/DC.creator">Lochem</meta:user-defined>
    <meta:user-defined meta:name="OVERHEID.TaxonomieBeleidsagenda/OVERHEID.category">Bestuur | Gemeenten</meta:user-defined>
    <meta:user-defined meta:name="OVERHEIDop.referentienummer">2014-0260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432 466557</meta:user-defined>
    <meta:user-defined meta:name="OVERHEIDop.versieInformatie"/>
  </office:meta>
</office:document-meta>
</file>