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Delfgauw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 Delfgauwseweg | bouw, aanleg, handelingen met gevolgen voor Habitats: reconstructie van de Delfgauwseweg N473a, inclusief het vervangen van een houten oeverwand en onderhoudswerkzaamheden aan een bestaande betonnen oeverwand langs de Pijnackerse Vaart | beslistermijn is met maximaal 6 weken verlengd, nieuwe beslisdatum: 2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1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Delfgauw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15</meta:user-defined>
    <meta:user-defined meta:name="OVERHEIDop.GmbID/DC.identifier">gmb-2015-210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P 219</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781 447136</meta:user-defined>
    <meta:user-defined meta:name="OVERHEIDop.versieInformatie"/>
  </office:meta>
</office:document-meta>
</file>