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Schieweg 6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N | Schieweg 68 | bouw: plaatsen van masten met camerabewaking op bedrijventerrein Schieoevers | beslistermijn is met maximaal 6 weken verlengd, nieuwe beslisdatum: 25-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1013</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13</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13</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Schieweg 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013</meta:user-defined>
    <meta:user-defined meta:name="OVERHEIDop.GmbID/DC.identifier">gmb-2015-2101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AN 68</meta:user-defined>
    <meta:user-defined meta:name="OVERHEIDop.woonplaats">Delft</meta:user-defined>
    <meta:user-defined meta:name="OVERHEIDop.straatnaam">Schi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105 444793</meta:user-defined>
    <meta:user-defined meta:name="OVERHEIDop.versieInformatie"/>
  </office:meta>
</office:document-meta>
</file>