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kapmelding Laan van Hilbelin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Laan van Hilbelink 45</text:p>
            <text:p text:style-name="common-al">Voor: Kap van 1 paardenkastanje</text:p>
            <text:p text:style-name="common-al">Datum ontvangst: 05-01-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101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1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1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kapmelding Laan van Hilbelin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101</meta:user-defined>
    <meta:user-defined meta:name="OVERHEIDop.GmbID/DC.identifier">gmb-2015-2101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WH 45</meta:user-defined>
    <meta:user-defined meta:name="OVERHEIDop.woonplaats">Winterswijk</meta:user-defined>
    <meta:user-defined meta:name="OVERHEIDop.straatnaam">Laan van Hilbelink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298 443142</meta:user-defined>
    <meta:user-defined meta:name="OVERHEIDop.versieInformatie"/>
  </office:meta>
</office:document-meta>
</file>