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ngde beslistermijn: Delft | Harnaschpolder veld 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 Harnaschpolder veld 17 | bouw: realiseren van 20 nieuwbouwwoningen | beslistermijn is met maximaal 6 weken verlengd, nieuwe beslisdatum: 20-4-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1009</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009</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009</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Harnaschpolder veld 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1009</meta:user-defined>
    <meta:user-defined meta:name="OVERHEIDop.GmbID/DC.identifier">gmb-2015-2100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KA 45</meta:user-defined>
    <meta:user-defined meta:name="OVERHEIDop.woonplaats">Delft</meta:user-defined>
    <meta:user-defined meta:name="OVERHEIDop.straatnaam">Lookwaterin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2107 447184</meta:user-defined>
    <meta:user-defined meta:name="OVERHEIDop.versieInformatie"/>
  </office:meta>
</office:document-meta>
</file>