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weerts de Landasstraat 3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weerts de Landasstraat 38-1 </text:span>
          </text:p>
            <text:p text:style-name="common-al">Omschrijving project: het samenvoegen van appartementen tot een woning</text:p>
            <text:p text:style-name="common-al">Dossiernr: 150201502</text:p>
            <text:p text:style-name="common-al">Datum indiening: 23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006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0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0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weerts de Landasstraat 38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06</meta:user-defined>
    <meta:user-defined meta:name="OVERHEIDop.GmbID/DC.identifier">gmb-2015-2100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DG 38 1</meta:user-defined>
    <meta:user-defined meta:name="OVERHEIDop.woonplaats">Arnhem</meta:user-defined>
    <meta:user-defined meta:name="OVERHEIDop.straatnaam">Sweerts de Landa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84 444310</meta:user-defined>
    <meta:user-defined meta:name="OVERHEIDop.versieInformatie"/>
  </office:meta>
</office:document-meta>
</file>