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ngde beslistermijn: Delft | Delftse  Hart fase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 Delftse  Hart fase 2 | bouw, strijdig gebruik gronden/bouwwerken met RO: bouw van 18 woningen, met bouwnummers 1-10 en 35-42 | beslistermijn is met maximaal 6 weken verlengd, nieuwe beslisdatum: 26-04-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1005</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005</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005</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de beslistermijn: Delft | Delftse  Hart fase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1005</meta:user-defined>
    <meta:user-defined meta:name="OVERHEIDop.GmbID/DC.identifier">gmb-2015-2100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Delft</meta:user-defined>
    <meta:user-defined meta:name="OVERHEIDop.straatnaam">Westblok</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2626 447182</meta:user-defined>
    <meta:user-defined meta:name="OVERHEIDop.versieInformatie"/>
  </office:meta>
</office:document-meta>
</file>