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evenementenvergunning: Roermondsplein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 </text:p>
            <text:p text:style-name="common-al">Voor: Koningsnacht/dag </text:p>
            <text:p text:style-name="common-al">
            <text:span text:style-name="nadrukvet">Locatie: Roermondsplein 31</text:span>
          </text:p>
            <text:p text:style-name="common-al">Datum: 26 en 27 april 2015 </text:p>
            <text:p text:style-name="common-al">Dossiernummer: 2015-03-00427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 op<text:span text:style-name="nadrukvet"/>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21004</text:span><text:line-break/><text:date style:data-style-name="dag" text:fixed="true" text:date-value="2015-03-12"/><text:line-break/><text:date style:data-style-name="jaar" text:fixed="true" text:date-value="2015-03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004</text:span><text:date style:data-style-name="nicedate" text:fixed="true" text:date-value="201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004</text:span><text:date style:data-style-name="nicedate" text:fixed="true" text:date-value="201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 Roermondsplein 3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2</meta:user-defined>
    <meta:user-defined meta:name="OVERHEIDop.publicationIssue">21004</meta:user-defined>
    <meta:user-defined meta:name="OVERHEIDop.GmbID/DC.identifier">gmb-2015-21004</meta:user-defined>
    <meta:user-defined meta:name="OVERHEID.Gemeente/DC.creator">Arnhem</meta:user-defined>
    <meta:user-defined meta:name="OVERHEID.TaxonomieBeleidsagenda/OVERHEID.category">Cultuur en recreatie | Cultuu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1JN 31</meta:user-defined>
    <meta:user-defined meta:name="OVERHEIDop.woonplaats">Arnhem</meta:user-defined>
    <meta:user-defined meta:name="OVERHEIDop.straatnaam">Roermondsplein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xs:date/OVERHEIDop.startdatum">2015-04-26</meta:user-defined>
    <meta:user-defined meta:name="xs:date/OVERHEIDop.einddatum">2015-04-27</meta:user-defined>
    <meta:user-defined meta:name="OVERHEID.EPSG28992/DC.spatial">190406 443654</meta:user-defined>
    <meta:user-defined meta:name="OVERHEIDop.versieInformatie"/>
  </office:meta>
</office:document-meta>
</file>