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Groenlose Slinge te Meddo</text:p>
            <text:p text:style-name="common-al">Voor: blessen 12 bomen en kap 6 populieren </text:p>
            <text:p text:style-name="common-al">datum ontvangst: 31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10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100</meta:user-defined>
    <meta:user-defined meta:name="OVERHEIDop.GmbID/DC.identifier">gmb-2015-210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 Meddo</meta:user-defined>
    <meta:user-defined meta:name="OVERHEIDop.straatnaam">Garversbultenpad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418 446775</meta:user-defined>
    <meta:user-defined meta:name="OVERHEIDop.versieInformatie"/>
  </office:meta>
</office:document-meta>
</file>