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te Bovenkarspel</text:p>
            <text:p text:style-name="common-al">Voor: het aanleggen van een verbindingsweg</text:p>
            <text:p text:style-name="last-al">Datum ontvangst: 5 maart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9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9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9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97</meta:user-defined>
    <meta:user-defined meta:name="OVERHEIDop.GmbID/DC.identifier">gmb-2015-2099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venkarspel</meta:user-defined>
    <meta:user-defined meta:name="OVERHEIDop.straatnaam">Drechterlandseweg|r:N302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6235 523944</meta:user-defined>
    <meta:user-defined meta:name="OVERHEIDop.versieInformatie"/>
  </office:meta>
</office:document-meta>
</file>