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Buitenwatersloot 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SZ | Buitenwatersloot 238 | bouw, strijdig gebruik gronden/bouwwerken met RO: uitbreiden van het woonhuis door middel van uitbouw en het plaatsen van een opbouw | 3-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0992</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92</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92</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uitenwatersloot 2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992</meta:user-defined>
    <meta:user-defined meta:name="OVERHEIDop.GmbID/DC.identifier">gmb-2015-2099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SZ 236</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689 446942</meta:user-defined>
    <meta:user-defined meta:name="OVERHEIDop.versieInformatie"/>
  </office:meta>
</office:document-meta>
</file>