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Europaweg 2</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Ontwerpbesluit omgevingsvergunning </text:span>
          </text:p>
            <text:p text:style-name="common-al">Op 23 december 2009 is een aanvraag om een omgevingsvergunning op grond van artikel 2.1 van de Wet algemene bepalingen omgevingsrecht binnengekomen van Tankstation Firezone voor het oprichten en in werking hebben van een tankstation voor het onbemand afleveren van vloeibare brandstoffen ten behoeve van motorvoertuigen voor het wegverkeer op de locatie Europaweg 2 te Haarlem.</text:p>
            <text:p text:style-name="common-al">De directeur van Omgevingsdienst IJmond is van plan de gevraagde omgevingsvergunning te verlenen.</text:p>
            <text:p text:style-name="tussenkopcur">Zienswijzen</text:p>
            <text:p text:style-name="common-al">Tot 24 april 2015 kan eenieder schriftelijk of mondeling zienswijzen naar voren brengen bij college van burgemeester en wethouders van Haarlem, Postbus 511, 2003 PB Haarlem.</text:p>
            <text:p text:style-name="tussenkopcur">Inzage</text:p>
            <text:p text:style-name="common-al">Ontwerpbesluit met de daarop betrekking hebbende stukken liggen tijdens werkuren van </text:p>
            <text:p text:style-name="common-al">13 maart tot 24 april 2015 ter inzage bij:</text:p>
            <text:list text:style-name="id1-3-2-1-1-10">
              <text:list-item text:style-override="id1-3-2-1-1-10-1">
                <text:number>-</text:number>
                <text:p text:style-name="al">bij Omgevingsdienst IJmond;</text:p>
              </text:list-item>
              <text:list-item text:style-override="id1-3-2-1-1-10-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common-al">Stukken liggen tevens ter inzage bij de gemeente Haarlem, afdeling Dienstverlening, Raakspoort, Zijlvest 39 op werkdagen van 09.00 en 16.00 uur en op donderdag van 9.00 uur tot 20.00 uur.</text:p>
            <text:p text:style-name="last-al">Haarlem,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98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Europa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89</meta:user-defined>
    <meta:user-defined meta:name="OVERHEIDop.GmbID/DC.identifier">gmb-2015-20989</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A 2</meta:user-defined>
    <meta:user-defined meta:name="OVERHEIDop.woonplaats">Haarlem</meta:user-defined>
    <meta:user-defined meta:name="OVERHEIDop.straatnaam">Europa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74 486961</meta:user-defined>
    <meta:user-defined meta:name="OVERHEIDop.versieInformatie"/>
  </office:meta>
</office:document-meta>
</file>