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ijksweg-Wes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ijksweg-West 58 </text:span>
          </text:p>
            <text:p text:style-name="common-al">Omschrijving project: het vervangen van een dakconstructie</text:p>
            <text:p text:style-name="common-al">Dossiernr: 150201577</text:p>
            <text:p text:style-name="common-al">Datum indiening: 24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98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8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8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ijksweg-Wes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87</meta:user-defined>
    <meta:user-defined meta:name="OVERHEIDop.GmbID/DC.identifier">gmb-2015-2098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B 63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18 441332</meta:user-defined>
    <meta:user-defined meta:name="OVERHEIDop.versieInformatie"/>
  </office:meta>
</office:document-meta>
</file>