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Peppelenwei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Peppelenwei 65 </text:span>
          </text:p>
            <text:p text:style-name="common-al">Omschrijving project: het vervangen van gevelbekleding</text:p>
            <text:p text:style-name="common-al">Dossiernr: 150201497</text:p>
            <text:p text:style-name="common-al">Datum indiening: 23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98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8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8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eppelenwei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81</meta:user-defined>
    <meta:user-defined meta:name="OVERHEIDop.GmbID/DC.identifier">gmb-2015-2098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EN 65</meta:user-defined>
    <meta:user-defined meta:name="OVERHEIDop.woonplaats">Arnhem</meta:user-defined>
    <meta:user-defined meta:name="OVERHEIDop.straatnaam">Peppelenwei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43 440428</meta:user-defined>
    <meta:user-defined meta:name="OVERHEIDop.versieInformatie"/>
  </office:meta>
</office:document-meta>
</file>