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roenstrook tussen entree begraafplaats Jaffa en Doner Compan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groenstrook tussen entree begraafplaats Jaffa en Doner Company | bouw, strijdig gebruik gronden/bouwwerken met RO: het plaatsen van een schaalmodel kunstwerk van het Maison D'artiste | 4-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7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oenstrook tussen entree begraafplaats Jaffa en Doner Compan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79</meta:user-defined>
    <meta:user-defined meta:name="OVERHEIDop.GmbID/DC.identifier">gmb-2015-209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Prins Bernhard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77 446635</meta:user-defined>
    <meta:user-defined meta:name="OVERHEIDop.versieInformatie"/>
  </office:meta>
</office:document-meta>
</file>