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Paasberg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Paasberglaan 8 </text:span>
          </text:p>
            <text:p text:style-name="common-al">Omschrijving project: het aanbrengen van een serre</text:p>
            <text:p text:style-name="common-al">Dossiernr: 150300024</text:p>
            <text:p text:style-name="common-al">Datum indiening: 27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7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aasberg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78</meta:user-defined>
    <meta:user-defined meta:name="OVERHEIDop.GmbID/DC.identifier">gmb-2015-2097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PX 8</meta:user-defined>
    <meta:user-defined meta:name="OVERHEIDop.woonplaats">Arnhem</meta:user-defined>
    <meta:user-defined meta:name="OVERHEIDop.straatnaam">Paasberg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79 445719</meta:user-defined>
    <meta:user-defined meta:name="OVERHEIDop.versieInformatie"/>
  </office:meta>
</office:document-meta>
</file>