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ckerdijkseb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 Ackerdijksebos | aanleg: aanleggen van een fietspad | 2-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7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7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ckerdijkseb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76</meta:user-defined>
    <meta:user-defined meta:name="OVERHEIDop.GmbID/DC.identifier">gmb-2015-209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Overslag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390 443833</meta:user-defined>
    <meta:user-defined meta:name="OVERHEIDop.versieInformatie"/>
  </office:meta>
</office:document-meta>
</file>