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Delfgauwseweg tussen huisnummers 150 en 2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X | Delfgauwseweg tussen huisnummers 150 en 282 | bouw: vervangen van een AC waterleiding voor een waterleiding 110 HDPE | 3-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097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7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7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elfgauwseweg tussen huisnummers 150 en 2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972</meta:user-defined>
    <meta:user-defined meta:name="OVERHEIDop.GmbID/DC.identifier">gmb-2015-2097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EW 150</meta:user-defined>
    <meta:user-defined meta:name="OVERHEIDop.woonplaats">Delft</meta:user-defined>
    <meta:user-defined meta:name="OVERHEIDop.straatnaam">Delfgauwseweg|r:N473</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004 446932</meta:user-defined>
    <meta:user-defined meta:name="OVERHEIDop.versieInformatie"/>
  </office:meta>
</office:document-meta>
</file>