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rk 1, 1611 L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rk 1, 1611 LM Bovenkarspel</text:p>
            <text:p text:style-name="common-al">Voor: het wijzigen van de gevels van de garage/berging </text:p>
            <text:p text:style-name="common-al">Datum ontvangst: 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097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k 1, 1611 L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1</meta:user-defined>
    <meta:user-defined meta:name="OVERHEIDop.GmbID/DC.identifier">gmb-2015-2097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M 1</meta:user-defined>
    <meta:user-defined meta:name="OVERHEIDop.woonplaats">Bovenkarspel</meta:user-defined>
    <meta:user-defined meta:name="OVERHEIDop.straatnaam">Hark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386 523690</meta:user-defined>
    <meta:user-defined meta:name="OVERHEIDop.versieInformatie"/>
  </office:meta>
</office:document-meta>
</file>