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cob Cremerstraat 95 </text:span>
          </text:p>
            <text:p text:style-name="common-al">Omschrijving project: het aanbrengen van een luchtafvoerkanaal</text:p>
            <text:p text:style-name="common-al">Dossiernr: 150201413</text:p>
            <text:p text:style-name="common-al">Datum indiening: 2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7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Cremer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0</meta:user-defined>
    <meta:user-defined meta:name="OVERHEIDop.GmbID/DC.identifier">gmb-2015-2097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C 93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0 444700</meta:user-defined>
    <meta:user-defined meta:name="OVERHEIDop.versieInformatie"/>
  </office:meta>
</office:document-meta>
</file>