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Delft | Tanthofdreef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3 EW | Tanthofdreef 3 | strijdig gebruik gronden/bouwwerken met RO: wijzigen van een kantoorpand naar woongebouw met 80 woningen (diverse oppervlakten) en 57 parkeerplaatsen, vernieuwing van gevels, kozijnen &amp; installaties en aanpassing van buitenterrein | 4-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0969</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969</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969</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Delft | Tanthofdreef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0969</meta:user-defined>
    <meta:user-defined meta:name="OVERHEIDop.GmbID/DC.identifier">gmb-2015-2096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3EW 3</meta:user-defined>
    <meta:user-defined meta:name="OVERHEIDop.woonplaats">Delft</meta:user-defined>
    <meta:user-defined meta:name="OVERHEIDop.straatnaam">Tanthofdreef</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754 445036</meta:user-defined>
    <meta:user-defined meta:name="OVERHEIDop.versieInformatie"/>
  </office:meta>
</office:document-meta>
</file>