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esstedenweg 2a, 1613 KA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a, 1613 KA  Grootebroek</text:p>
            <text:p text:style-name="common-al">Voor: het wijzigen van het gebruik van bedrijfswoning naar particuliere woning</text:p>
            <text:p text:style-name="last-al">Datum ontvangst: 19 februar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6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sstedenweg 2a, 1613 KA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65</meta:user-defined>
    <meta:user-defined meta:name="OVERHEIDop.GmbID/DC.identifier">gmb-2015-2096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A 16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596 523356</meta:user-defined>
    <meta:user-defined meta:name="OVERHEIDop.versieInformatie"/>
  </office:meta>
</office:document-meta>
</file>