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4</text:p>
            <text:p text:style-name="common-al">Verleend op 09 maart 2015</text:p>
            <text:p text:style-name="common-al">het handelen in strijd met regels van ruimtelijke ordening in verband met het uitbreiden van de bedrijfswoning door het veranderen van het gebruik van een deel van de bestaande boerderij</text:p>
            <text:p text:style-name="common-al">Reguliere procedure voor de activiteit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0963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0963</meta:user-defined>
    <meta:user-defined meta:name="OVERHEIDop.GmbID/DC.identifier">gmb-2015-2096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5-11</meta:user-defined>
    <meta:user-defined meta:name="OVERHEID.EPSG28992/DC.spatial">156575 411565</meta:user-defined>
    <meta:user-defined meta:name="OVERHEIDop.versieInformatie"/>
  </office:meta>
</office:document-meta>
</file>