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Paterstraat 34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2</text:p>
            <text:p text:style-name="common-al">Uiterste beslistermijn 23 april 2015</text:p>
            <text:p text:style-name="common-al">Voor het oprichten van een gierkelder onder een hooimijt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096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Paterstraat 34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962</meta:user-defined>
    <meta:user-defined meta:name="OVERHEIDop.GmbID/DC.identifier">gmb-2015-209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J 34a</meta:user-defined>
    <meta:user-defined meta:name="OVERHEIDop.woonplaats">Den Dungen</meta:user-defined>
    <meta:user-defined meta:name="OVERHEIDop.straatnaam">Pat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4221 408456</meta:user-defined>
    <meta:user-defined meta:name="OVERHEIDop.versieInformatie"/>
  </office:meta>
</office:document-meta>
</file>